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13102*"/>
    </style:style>
    <style:style style:name="Tableau1.B" style:family="table-column">
      <style:table-column-properties style:column-width="5.14cm" style:rel-column-width="13107*"/>
    </style:style>
    <style:style style:name="Tableau1.E" style:family="table-column">
      <style:table-column-properties style:column-width="5.142cm" style:rel-column-width="131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08cm"/>
    </style:style>
    <style:style style:name="Tableau1.D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33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3399ff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00cc33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paragraph-rsid="00198f0e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198f0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ff3333" loext:opacity="100%" fo:font-size="13pt" fo:font-weight="bold" officeooo:paragraph-rsid="00198f0e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officeooo:paragraph-rsid="00198f0e" style:font-size-asian="18pt" style:font-size-complex="1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officeooo:paragraph-rsid="00198f0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98f0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2038f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d5689" officeooo:paragraph-rsid="00198f0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90aad" officeooo:paragraph-rsid="00198f0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f6345" officeooo:paragraph-rsid="00198f0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c4602" officeooo:paragraph-rsid="001c460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2038f9" officeooo:paragraph-rsid="002038f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091bf" officeooo:paragraph-rsid="002091b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bd82f" officeooo:paragraph-rsid="00198f0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c4602" officeooo:paragraph-rsid="001c4602" style:font-size-asian="8.7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f3c22" officeooo:paragraph-rsid="001f3c22" style:font-size-asian="8.7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038f9" officeooo:paragraph-rsid="002038f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90aad" officeooo:paragraph-rsid="00198f0e" style:font-size-asian="10pt" style:font-size-complex="10pt"/>
    </style:style>
    <style:style style:name="T1" style:family="text">
      <style:text-properties officeooo:rsid="00190aad"/>
    </style:style>
    <style:style style:name="T2" style:family="text">
      <style:text-properties officeooo:rsid="001d5689"/>
    </style:style>
    <style:style style:name="T3" style:family="text">
      <style:text-properties officeooo:rsid="001a6f30"/>
    </style:style>
    <style:style style:name="T4" style:family="text">
      <style:text-properties officeooo:rsid="001c4602"/>
    </style:style>
    <style:style style:name="T5" style:family="text">
      <style:text-properties officeooo:rsid="001f3c22"/>
    </style:style>
    <style:style style:name="T6" style:family="text">
      <style:text-properties officeooo:rsid="002038f9"/>
    </style:style>
    <style:style style:name="T7" style:family="text">
      <style:text-properties officeooo:rsid="002091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NING DANSE FJEP 202<text:span text:style-name="T3">3</text:span>-202<text:span text:style-name="T3">4</text:span></text:p>
      <text:p text:style-name="P2"/>
      <text:p text:style-name="P3">Attention planning provisoire susceptible être modifié , <text:span text:style-name="T7">certain cours pourront être regroupé.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Line2328076335904"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E1" office:value-type="string">
            <text:p text:style-name="P4">VENDREDI</text:p>
          </table:table-cell>
        </table:table-row>
        <table:table-row table:style-name="TableLine2328076334544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>1<text:span text:style-name="T7">3</text:span>h<text:span text:style-name="T7">45</text:span> -<text:span text:style-name="T7">14h45</text:span></text:p>
            <text:p text:style-name="P8"><text:span text:style-name="T6">Préparatoire B</text:span> </text:p>
            <text:p text:style-name="P6"><text:span text:style-name="T3"><text:s/></text:span><text:span text:style-name="T1">CP - </text:span><text:span text:style-name="T6">CE1</text:span></text:p>
            <text:p text:style-name="P14">€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6">1<text:span text:style-name="T7">4</text:span>h<text:span text:style-name="T7">45</text:span> – 1<text:span text:style-name="T7">5</text:span>h<text:span text:style-name="T7">45</text:span></text:p>
            <text:p text:style-name="P12">Initiaion</text:p>
            <text:p text:style-name="P7"><text:s/>G<text:span text:style-name="T7">S -</text:span> <text:span text:style-name="T6">CP</text:span></text:p>
            <text:p text:style-name="P14">€</text:p>
          </table:table-cell>
          <table:table-cell table:style-name="Tableau1.D3" office:value-type="string">
            <text:p text:style-name="P15">17h – 18h </text:p>
            <text:p text:style-name="P15">Danse orientale </text:p>
            <text:p text:style-name="P15"><text:span text:style-name="T5">E</text:span>nfant<text:span text:style-name="T5">s</text:span></text:p>
            <text:p text:style-name="P16">185€</text:p>
          </table:table-cell>
          <table:table-cell table:style-name="Tableau1.E3" office:value-type="string">
            <text:p text:style-name="P4"/>
          </table:table-cell>
        </table:table-row>
        <table:table-row table:style-name="TableLine2328076344064">
          <table:table-cell table:style-name="Tableau1.A4" office:value-type="string">
            <text:p text:style-name="P6"/>
          </table:table-cell>
          <table:table-cell table:style-name="Tableau1.C2" office:value-type="string">
            <text:p text:style-name="P6">17h<text:span text:style-name="T6">00</text:span>- 18h<text:span text:style-name="T4">30</text:span></text:p>
            <text:p text:style-name="P6">Classique <text:span text:style-name="T6">élémentaire 1</text:span></text:p>
            <text:p text:style-name="P6"><text:s/>C<text:span text:style-name="T6">M1</text:span> -C<text:span text:style-name="T1">M</text:span><text:span text:style-name="T6">2</text:span></text:p>
            <text:p text:style-name="P6">€</text:p>
            <text:p text:style-name="P6"/>
          </table:table-cell>
          <table:table-cell table:style-name="Tableau1.C2" office:value-type="string">
            <text:p text:style-name="P12">1<text:span text:style-name="T7">6h</text:span> – 1<text:span text:style-name="T7">6</text:span>h45</text:p>
            <text:p text:style-name="P12">Eveil</text:p>
            <text:p text:style-name="P12">MS -GS</text:p>
            <text:p text:style-name="P13">€</text:p>
          </table:table-cell>
          <table:table-cell table:style-name="Tableau1.D3" office:value-type="string">
            <text:p text:style-name="P11">18h -19 h</text:p>
            <text:p text:style-name="P11">Danse orientale</text:p>
            <text:p text:style-name="P11">Débutants</text:p>
            <text:p text:style-name="P11">185€</text:p>
          </table:table-cell>
          <table:table-cell table:style-name="Tableau1.E4" office:value-type="string">
            <text:p text:style-name="P6">1<text:span text:style-name="T7">7</text:span>h -1<text:span text:style-name="T7">8</text:span>h</text:p>
            <text:p text:style-name="P6">Jazz dance 1</text:p>
            <text:p text:style-name="P6">CP-CE1-CE2</text:p>
            <text:p text:style-name="P6">€</text:p>
          </table:table-cell>
        </table:table-row>
        <table:table-row table:style-name="TableLine2328076334000">
          <table:table-cell table:style-name="Tableau1.A5" office:value-type="string">
            <text:p text:style-name="P6">17h<text:span text:style-name="T2">30</text:span>- 1<text:span text:style-name="T2">8</text:span>h<text:span text:style-name="T2">45</text:span></text:p>
            <text:p text:style-name="P6">Jazz dance 2</text:p>
            <text:p text:style-name="P6">CM1-<text:span text:style-name="T3">6ème</text:span></text:p>
            <text:p text:style-name="P6">€</text:p>
          </table:table-cell>
          <table:table-cell table:style-name="Tableau1.C2" office:value-type="string">
            <text:p text:style-name="P6">18h<text:span text:style-name="T4">30</text:span>- <text:span text:style-name="T4">20h</text:span></text:p>
            <text:p text:style-name="P6">Classique <text:span text:style-name="T6">Moyen 2</text:span></text:p>
            <text:p text:style-name="P9">Collège</text:p>
            <text:p text:style-name="P6">€</text:p>
          </table:table-cell>
          <table:table-cell table:style-name="Tableau1.C2" office:value-type="string">
            <text:p text:style-name="P6">1<text:span text:style-name="T7">6</text:span>h<text:span text:style-name="T6">45</text:span>-1<text:span text:style-name="T7">8h</text:span></text:p>
            <text:p text:style-name="P6">Préparatoire <text:span text:style-name="T6">C</text:span></text:p>
            <text:p text:style-name="P6">C<text:span text:style-name="T1">E1</text:span>-CE<text:span text:style-name="T1">2</text:span></text:p>
            <text:p text:style-name="P9">€</text:p>
          </table:table-cell>
          <table:table-cell table:style-name="Tableau1.D3" office:value-type="string">
            <text:p text:style-name="P10">19h- 20h </text:p>
            <text:p text:style-name="P10"/>
            <text:p text:style-name="P10"><text:span text:style-name="T4">D</text:span>anse orientale</text:p>
            <text:p text:style-name="P11">Intermédiaires</text:p>
            <text:p text:style-name="P11">185€</text:p>
          </table:table-cell>
          <table:table-cell table:style-name="Tableau1.E4" office:value-type="string">
            <text:p text:style-name="P6">1<text:span text:style-name="T7">8</text:span>h- 19h30</text:p>
            <text:p text:style-name="P6">Jazz dance 3</text:p>
            <text:p text:style-name="P8">collège</text:p>
            <text:p text:style-name="P6">€</text:p>
          </table:table-cell>
        </table:table-row>
        <table:table-row table:style-name="TableLine2328076334816">
          <table:table-cell table:style-name="Tableau1.A2" office:value-type="string">
            <text:p text:style-name="P5"/>
            <text:p text:style-name="P8">YOGA</text:p>
          </table:table-cell>
          <table:table-cell table:style-name="Tableau1.B6" office:value-type="string">
            <text:p text:style-name="P6">20h-21h</text:p>
            <text:p text:style-name="P6">Zumba</text:p>
            <text:p text:style-name="P6">dès 13 ans</text:p>
            <text:p text:style-name="P6">€</text:p>
            <text:p text:style-name="P5"/>
          </table:table-cell>
          <table:table-cell table:style-name="Tableau1.C2" office:value-type="string">
            <text:p text:style-name="P6">1<text:span text:style-name="T7">8</text:span>h-1<text:span text:style-name="T2">9h</text:span><text:span text:style-name="T7">30</text:span></text:p>
            <text:p text:style-name="P6">Classique <text:span text:style-name="T1">Elémentaire </text:span><text:span text:style-name="T2">2</text:span></text:p>
            <text:p text:style-name="P6">C<text:span text:style-name="T1">M</text:span><text:span text:style-name="T7">2</text:span>- <text:span text:style-name="T2">5</text:span><text:span text:style-name="T1">ème</text:span></text:p>
            <text:p text:style-name="P6">€</text:p>
          </table:table-cell>
          <table:table-cell table:style-name="Tableau1.D6" office:value-type="string">
            <text:p text:style-name="P5"/>
          </table:table-cell>
          <table:table-cell table:style-name="Tableau1.E4" office:value-type="string">
            <text:p text:style-name="P6"><text:span text:style-name="T7">19</text:span>h30-2<text:span text:style-name="T7">1</text:span>h</text:p>
            <text:p text:style-name="P6">Jazz dance 4</text:p>
            <text:p text:style-name="P6">Lycée et +</text:p>
            <text:p text:style-name="P6">€</text:p>
          </table:table-cell>
        </table:table-row>
        <table:table-row table:style-name="TableLine2328076341072">
          <table:table-cell table:style-name="Tableau1.A4" office:value-type="string">
            <text:p text:style-name="P12">20h30 – 22h</text:p>
            <text:p text:style-name="P12">Jazz Adulte</text:p>
            <text:p text:style-name="P12">Nouvelles inscriptions</text:p>
            <text:p text:style-name="P12">Minimun 9 inscrits ??</text:p>
          </table:table-cell>
          <table:table-cell table:style-name="Tableau1.A4" office:value-type="string">
            <text:p text:style-name="P10"/>
          </table:table-cell>
          <table:table-cell table:style-name="Tableau1.A5" office:value-type="string">
            <text:p text:style-name="P6">20h<text:span text:style-name="T4">00</text:span>-2<text:span text:style-name="T4">1</text:span>h<text:span text:style-name="T4">30</text:span></text:p>
            <text:p text:style-name="P6">Modern jazz Adulte</text:p>
            <text:p text:style-name="P6">€</text:p>
            <text:p text:style-name="P6"/>
          </table:table-cell>
          <table:table-cell table:style-name="Tableau1.A2" office:value-type="string">
            <text:p text:style-name="P4"/>
          </table:table-cell>
          <table:table-cell table:style-name="Tableau1.E7" office:value-type="string">
            <text:p text:style-name="P6"><text:span text:style-name="T7">21</text:span>h-2<text:span text:style-name="T7">2</text:span>h30</text:p>
            <text:p text:style-name="P6">Classique <text:span text:style-name="T1">Moyen 2</text:span></text:p>
            <text:p text:style-name="P13">Ado adulte</text:p>
            <text:p text:style-name="P6">€</text:p>
          </table:table-cell>
        </table:table-row>
        <table:table-row table:style-name="TableLine2328076341344"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C2" office:value-type="string">
            <text:p text:style-name="P6">2<text:span text:style-name="T4">1</text:span>h<text:span text:style-name="T4">30</text:span>-22h</text:p>
            <text:p text:style-name="P6">Classique adage Adulte</text:p>
            <text:p text:style-name="P6">€</text:p>
          </table:table-cell>
          <table:table-cell table:style-name="Tableau1.A2" office:value-type="string">
            <text:p text:style-name="P4"/>
          </table:table-cell>
          <table:table-cell table:style-name="Tableau1.E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03cm" fo:margin-bottom="0.4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1:03:25.598000000</meta:creation-date>
    <dc:date>2024-06-25T15:58:59.455000000</dc:date>
    <meta:editing-duration>PT29M47S</meta:editing-duration>
    <meta:editing-cycles>8</meta:editing-cycles>
    <meta:generator>LibreOffice/7.0.4.2$Windows_X86_64 LibreOffice_project/dcf040e67528d9187c66b2379df5ea4407429775</meta:generator>
    <meta:print-date>2023-07-07T17:00:04.738000000</meta:print-date>
    <meta:document-statistic meta:table-count="1" meta:image-count="0" meta:object-count="0" meta:page-count="1" meta:paragraph-count="81" meta:word-count="150" meta:character-count="826" meta:non-whitespace-character-count="746"/>
  </office:meta>
</office:document-meta>
</file>